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5229in" fo:text-indent="-0.1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8" style:parent-style-name="內文" style:master-page-name="MP1" style:family="paragraph">
      <style:paragraph-properties fo:break-before="page" fo:text-align="justify"/>
    </style:style>
    <style:style style:name="P15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16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16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1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178" style:parent-style-name="內文" style:family="paragraph">
      <style:paragraph-properties style:snap-to-layout-grid="false" fo:text-align="justify" fo:line-height="95%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justify" fo:line-height="95%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中正高級中學約僱幹事(職務代理人)甄選簡章</text:p>
      <text:p text:style-name="P2">112年4月7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幹事</text:span><text:span text:style-name="T10">。</text:span></text:p>
      <text:p text:style-name="P11"><text:span text:style-name="T12"><text:s text:c="2"/>(</text:span><text:span text:style-name="T13">二</text:span><text:span text:style-name="T14">)</text:span><text:span text:style-name="T15">約僱期</text:span><text:span text:style-name="T16">間：實際報到日起至</text:span><text:span text:style-name="T17">僱用原因消失之日止</text:span><text:span text:style-name="T18">(112</text:span><text:span text:style-name="T19">年公務人員高考錄取分發報到前一日</text:span><text:span text:style-name="T20">)</text:span><text:span text:style-name="T21">。</text:span></text:p>
      <text:p text:style-name="P22"><text:span text:style-name="T23">　</text:span><text:span text:style-name="T24">(</text:span><text:span text:style-name="T25">三</text:span><text:span text:style-name="T26">)</text:span><text:span text:style-name="T27">工作待遇</text:span><text:span text:style-name="T28">：按約僱</text:span><text:span text:style-name="T29">280</text:span><text:span text:style-name="T30">薪點</text:span><text:span text:style-name="T31">(</text:span><text:span text:style-name="T32">月薪約新臺幣</text:span><text:span text:style-name="T33">36,316</text:span><text:span text:style-name="T34">元</text:span><text:span text:style-name="T35">)</text:span><text:span text:style-name="T36">。</text:span></text:p>
      <text:p text:style-name="P37"><text:s text:c="2"/>(四)工作項目：</text:p>
      <text:p text:style-name="P38"><text:span text:style-name="T39">1.</text:span><text:span text:style-name="T40">教務處註冊組</text:span><text:span text:style-name="T41">(</text:span><text:span text:style-name="T42">學籍、成績處理等</text:span><text:span text:style-name="T43">)</text:span><text:span text:style-name="T44">相關</text:span><text:span text:style-name="T45">業務</text:span><text:span text:style-name="T46">。</text:span></text:p>
      <text:p text:style-name="P47"><text:span text:style-name="T48">2.</text:span><text:span text:style-name="T49">其他臨時交辦</text:span><text:span text:style-name="T50">業務</text:span><text:span text:style-name="T51">。</text:span></text:p>
      <text:p text:style-name="P52"><text:span text:style-name="T53"><text:s text:c="2"/>(</text:span><text:span text:style-name="T54">五</text:span><text:span text:style-name="T55">)</text:span><text:span text:style-name="T56">工作地點：臺北市立中正高級中學教</text:span><text:span text:style-name="T57">務</text:span><text:span text:style-name="T58">處</text:span><text:span text:style-name="T59"><text:s/>(</text:span><text:span text:style-name="T60">臺北市北投區文林北路</text:span><text:span text:style-name="T61">77</text:span><text:span text:style-name="T62">號</text:span><text:span text:style-name="T63">)</text:span><text:span text:style-name="T64">。</text:span></text:p>
      <text:p text:style-name="P65">二、報名資格：未具雙重國籍之中華民國國民，並符合下列資格者：</text:p>
      <text:p text:style-name="P66">　(一)無民、刑事不良紀錄。</text:p>
      <text:p text:style-name="P67">　(二)國內外專科以上學校畢業；或高級中等學校畢業，並具有與擬任工作性質相當之訓練6個月以上或2年以上之經驗。</text:p>
      <text:p text:style-name="P68"><text:span text:style-name="T69">三、報名期</text:span><text:span text:style-name="T70">間及方式：即日起至</text:span><text:span text:style-name="T71">112</text:span><text:span text:style-name="T72">年</text:span><text:span text:style-name="T73">4</text:span><text:span text:style-name="T74">月</text:span><text:span text:style-name="T75">14</text:span><text:span text:style-name="T76">日</text:span><text:span text:style-name="T77">(</text:span><text:span text:style-name="T78">星期五</text:span><text:span text:style-name="T79">)</text:span><text:span text:style-name="T80">止，</text:span><text:span text:style-name="T81">採線上報名，</text:span><text:span text:style-name="T82">請</text:span><text:span text:style-name="T83">至「行政院人事行政總處事求人機關徵才系統」進行線上應徵作業，並將相關</text:span><text:span text:style-name="T84">資料</text:span><text:span text:style-name="T85">掃描上傳，</text:span><text:span text:style-name="T86">逾期恕不受理，</text:span><text:span text:style-name="T87">資料</text:span><text:span text:style-name="T88">不齊者以不符報名資格論</text:span><text:span text:style-name="T89">。</text:span><text:span text:style-name="T90"><text:s text:c="2"/></text:span></text:p>
      <text:p text:style-name="P91"><text:span text:style-name="T92">四、繳驗表件：報名時請</text:span><text:span text:style-name="T93">將下列資料掃描成一個檔案上傳</text:span><text:span text:style-name="T94">。</text:span></text:p>
      <text:p text:style-name="P95"><text:span text:style-name="T96">　</text:span><text:span text:style-name="T97">(</text:span><text:span text:style-name="T98">一</text:span><text:span text:style-name="T99">)</text:span><text:span text:style-name="T100">國民身分證（正反面）。</text:span></text:p>
      <text:p text:style-name="P101"><text:span text:style-name="T102">(</text:span><text:span text:style-name="T103">二</text:span><text:span text:style-name="T104">)</text:span><text:span text:style-name="T105">最高學歷畢業證書。</text:span></text:p>
      <text:p text:style-name="P106"><text:span text:style-name="T107">(</text:span><text:span text:style-name="T108">三</text:span><text:span text:style-name="T109">)</text:span><text:span text:style-name="T110">各項經歷資料（無者免附）。</text:span></text:p>
      <text:p text:style-name="P111"><text:span text:style-name="T112">(</text:span><text:span text:style-name="T113">四</text:span><text:span text:style-name="T114">)</text:span><text:span text:style-name="T115">電腦文書處理相關證明文件（無者免附）。</text:span></text:p>
      <text:p text:style-name="P116"><text:span text:style-name="T117">(</text:span><text:span text:style-name="T118">五</text:span><text:span text:style-name="T119">)</text:span><text:span text:style-name="T120">切結書。</text:span></text:p>
      <text:p text:style-name="P121"><text:span text:style-name="T122">五、甄選時間</text:span><text:span text:style-name="T123">：初審</text:span><text:span text:style-name="T124">(</text:span><text:span text:style-name="T125">書面審查</text:span><text:span text:style-name="T126">)</text:span><text:span text:style-name="T127">合格，擇優通知面試，</text:span><text:span text:style-name="T128">甄選日期、地點</text:span><text:span text:style-name="T129">將</text:span><text:span text:style-name="T130">另行通知</text:span><text:span text:style-name="T131">(</text:span><text:span text:style-name="T132">本校</text:span><text:span text:style-name="T133">使用事求人系統通知</text:span><text:span text:style-name="T134">，</text:span><text:span text:style-name="T135">請</text:span><text:span text:style-name="T136">應徵人</text:span><text:span text:style-name="T137">確認電子郵件信箱是否正確，以免漏收通知。接獲通知者請於系統回覆是否參加面試，未入選參加面試者恕不通知</text:span><text:span text:style-name="T138">)</text:span><text:span text:style-name="T139">，應試時並請攜帶有照片之身分證件，以供查驗。</text:span></text:p>
      <text:p text:style-name="P140"><text:span text:style-name="T141">六、甄</text:span><text:span text:style-name="T142">選</text:span><text:span text:style-name="T143">方式：面試（</text:span><text:span text:style-name="T144">100%</text:span><text:span text:style-name="T145">）</text:span><text:span text:style-name="T146">，</text:span><text:span text:style-name="T147">就儀容舉止、表達能力、工作理念等項目評定。</text:span></text:p>
      <text:p text:style-name="P148"><text:span text:style-name="T149">七、</text:span><text:span text:style-name="T150">甄選結果：</text:span></text:p>
      <text:p text:style-name="P151">(一)錄取人員應依本校通知攜帶相關證件正本至人事室報到，報到後即正式上班，逾時以棄權論，並由候補人員遞補。</text:p>
      <text:p text:style-name="P152">　(二)應試人員如不符本校所需，本校可斟酌情況從缺。</text:p>
      <text:p text:style-name="P153">八、附則：<text:s/></text:p>
      <text:list text:style-name="LFO1" text:continue-numbering="true">
        <text:list-item>
          <text:p text:style-name="P154">所繳證件如有不實，除取消甄選及錄取資格外，如涉及刑責由應試者自行負責。</text:p>
        </text:list-item>
        <text:list-item>
          <text:p text:style-name="P155">約僱人員於約僱原因消失或期限屆滿時，應即予解僱，不得以任何理由要求留用或救助。</text:p>
        </text:list-item>
        <text:list-item>
          <text:p text:style-name="P156">僱用期間應接受本校工作上之指派調遣，並遵守本校之一切規定，如因<text:soft-page-break/>工作不力或違反契約書有關規定，本校得隨時解僱。僱用期間勞健保、離職給與等依相關規定辦理。</text:p>
        </text:list-item>
        <text:list-item>
          <text:p text:style-name="P157">本簡章如有未盡事宜，依相關規定辦理。</text:p>
        </text:list-item>
      </text:list>
      <text:p text:style-name="P158"/>
      <text:p text:style-name="P159">切<text:s text:c="5"/>結<text:s text:c="5"/>書</text:p>
      <text:p text:style-name="P160"/>
      <text:p text:style-name="P161"><text:s text:c="5"/>立切結書人<text:s text:c="13"/>參加臺北市立中正高級中學約僱人員甄選，確實具有下列各項條件，如有虛偽、不實等情事，除無異議放棄錄取資格外，並願負行政、民事或刑事相關責任暨放棄先訴抗辯權。</text:p>
      <text:p text:style-name="P162"><text:span text:style-name="T163">一、本人確為未具雙重國籍之中華民國國民且無民、刑事不良</text:span><text:span text:style-name="T164">紀錄</text:span><text:span text:style-name="T165">。</text:span></text:p>
      <text:p text:style-name="P166">二、所填寫之各項資料及檢附之證明文件均無偽造、變造或不實之情<text:s text:c="6"/>事。</text:p>
      <text:p text:style-name="P167"><text:s text:c="5"/><text:s text:c="12"/>此<text:s text:c="2"/>致</text:p>
      <text:p text:style-name="P168">臺北市立中正高級中學</text:p>
      <text:p text:style-name="P169"/>
      <text:p text:style-name="P170">立切結書人：<text:s text:c="17"/>簽章</text:p>
      <text:p text:style-name="P171">身分證統一編號：</text:p>
      <text:p text:style-name="P172">通訊地址：</text:p>
      <text:p text:style-name="P173">電<text:s text:c="4"/>話：</text:p>
      <text:p text:style-name="P174"/>
      <text:p text:style-name="P175"/>
      <text:p text:style-name="P176"/>
      <text:p text:style-name="P177"/>
      <text:p text:style-name="P178"><text:span text:style-name="T179">中</text:span><text:span text:style-name="T180"><text:s/></text:span><text:span text:style-name="T181"><text:s text:c="2"/></text:span><text:span text:style-name="T182">華</text:span><text:span text:style-name="T183"><text:s text:c="3"/></text:span><text:span text:style-name="T184">民</text:span><text:span text:style-name="T185"><text:s text:c="3"/></text:span><text:span text:style-name="T186">國</text:span><text:span text:style-name="T187"><text:s text:c="6"/>112 <text:s text:c="4"/></text:span><text:span text:style-name="T188">年</text:span><text:span text:style-name="T189"><text:s text:c="13"/></text:span><text:span text:style-name="T190">月</text:span><text:span text:style-name="T191"><text:s text:c="12"/></text:span><text:span text:style-name="T192">日</text:span><text:span text:style-name="T193"><text:s/></text:span></text:p>
      <text:p text:style-name="P194"><text:span text:style-name="T195"><text:s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3-04-07T06:38:00Z</meta:creation-date>
    <dc:date>2023-04-07T06:41:00Z</dc:date>
    <meta:print-date>2021-03-24T07:58:00Z</meta:print-date>
    <meta:template xlink:href="Normal" xlink:type="simple"/>
    <meta:editing-cycles>6</meta:editing-cycles>
    <meta:editing-duration>PT120S</meta:editing-duration>
    <meta:document-statistic meta:page-count="3" meta:paragraph-count="2" meta:word-count="197" meta:character-count="1322" meta:row-count="9" meta:non-whitespace-character-count="1127"/>
  </office:meta>
</office:document-meta>
</file>